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545cm" style:rel-column-width="5957*"/>
    </style:style>
    <style:style style:name="Tabelle1.K" style:family="table-column">
      <style:table-column-properties style:column-width="1.547cm" style:rel-column-width="59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Wingdings" fo:font-size="13pt" style:font-size-asian="13pt" style:font-size-complex="13pt"/>
    </style:style>
    <style:style style:name="P2" style:family="paragraph" style:parent-style-name="Table_20_Contents">
      <style:text-properties style:font-name="Wingdings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Wingdings" fo:font-size="13pt" style:font-size-asian="13pt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 ODER NEIN</text:p>
      <text:p text:style-name="P1"/>
      <text:p text:style-name="P1">STELL DIR VOR<text:span text:style-name="T1">,</text:span> DASS DEIN</text:p>
      <text:p text:style-name="P1"/>
      <text:p text:style-name="P1">NACHBAR SICH EINE ZAHL</text:p>
      <text:p text:style-name="P1"/>
      <text:p text:style-name="P1">ZWISCHEN <text:span text:style-name="T1">1</text:span> UND <text:span text:style-name="T1">1000</text:span> AUSGEDACHT </text:p>
      <text:p text:style-name="P1"/>
      <text:p text:style-name="P1">HAT<text:span text:style-name="T1">.</text:span> UM DIE GEDACHTE ZAHL ZU </text:p>
      <text:p text:style-name="P1"/>
      <text:p text:style-name="P1">ERRATEN<text:span text:style-name="T1">,</text:span> STELLST DU FRAGEN<text:span text:style-name="T1">.</text:span></text:p>
      <text:p text:style-name="P1"/>
      <text:p text:style-name="P1">IHR VERABREDET<text:span text:style-name="T1">,</text:span> DASS DEIN</text:p>
      <text:p text:style-name="P1"/>
      <text:p text:style-name="P1">NACHBAR AUF DIE FRAGEN NUR JA</text:p>
      <text:p text:style-name="P1"/>
      <text:p text:style-name="P1">ODER NEIN ANTWORTEN SOLL<text:span text:style-name="T1">.</text:span></text:p>
      <text:p text:style-name="P1"/>
      <text:p text:style-name="P1"/>
      <text:p text:style-name="P1">ES MAG UNGLAUBLICH ERSCHEINEN<text:span text:style-name="T1">,</text:span></text:p>
      <text:p text:style-name="P1"/>
      <text:p text:style-name="P1">DASS INSGESAMT NUR ZEHN </text:p>
      <text:p text:style-name="P1"/>
      <text:p text:style-name="P1">FRAGEN GENUEGEN SOLLEN<text:span text:style-name="T1">,</text:span> UM</text:p>
      <text:p text:style-name="P1"/>
      <text:p text:style-name="P1">JEDE BELIEBIGE GEDACHTE ZAHL</text:p>
      <text:p text:style-name="P1"/>
      <text:p text:style-name="P1">ZWISCHEN <text:span text:style-name="T1">1</text:span> UND <text:span text:style-name="T1">1000</text:span> SICHER ZU </text:p>
      <text:p text:style-name="P1"/>
      <text:p text:style-name="P1">ERMITTELN<text:span text:style-name="T1">.</text:span></text:p>
      <text:p text:style-name="P1"/>
      <text:p text:style-name="P1"/>
      <text:p text:style-name="P1">UEBERLEGE DIR<text:span text:style-name="T1">,</text:span> WELCHE FRAGEN </text:p>
      <text:p text:style-name="P1"/>
      <text:p text:style-name="P1">MAN STELLEN MUSS<text:span text:style-name="T1">.</text:span></text:p>
      <text:p text:style-name="P4"/>
      <table:table table:name="Tabelle1" table:style-name="Tabelle1">
        <table:table-column table:style-name="Tabelle1.A" table:number-columns-repeated="10"/>
        <table:table-column table:style-name="Tabelle1.K"/>
        <table:table-row>
          <table:table-cell table:style-name="Tabelle1.A1" office:value-type="string">
            <text:p text:style-name="P3">C</text:p>
          </table:table-cell>
          <table:table-cell table:style-name="Tabelle1.A1" office:value-type="string">
            <text:p text:style-name="P3">V</text:p>
          </table:table-cell>
          <table:table-cell table:style-name="Tabelle1.A1" office:value-type="string">
            <text:p text:style-name="P3">B</text:p>
          </table:table-cell>
          <table:table-cell table:style-name="Tabelle1.A1" office:value-type="string">
            <text:p text:style-name="P3">N</text:p>
          </table:table-cell>
          <table:table-cell table:style-name="Tabelle1.A1" office:value-type="string">
            <text:p text:style-name="P3">M</text:p>
          </table:table-cell>
          <table:table-cell table:style-name="Tabelle1.A1" office:value-type="string">
            <text:p text:style-name="P3">A</text:p>
          </table:table-cell>
          <table:table-cell table:style-name="Tabelle1.A1" office:value-type="string">
            <text:p text:style-name="P3">S</text:p>
          </table:table-cell>
          <table:table-cell table:style-name="Tabelle1.A1" office:value-type="string">
            <text:p text:style-name="P3">D</text:p>
          </table:table-cell>
          <table:table-cell table:style-name="Tabelle1.A1" office:value-type="string">
            <text:p text:style-name="P3">F</text:p>
          </table:table-cell>
          <table:table-cell table:style-name="Tabelle1.A1" office:value-type="string">
            <text:p text:style-name="P3">G</text:p>
          </table:table-cell>
          <table:table-cell table:style-name="Tabelle1.K1" office:value-type="string">
            <text:p text:style-name="P3">H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K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K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J</text:p>
          </table:table-cell>
          <table:table-cell table:style-name="Tabelle1.A2" office:value-type="string">
            <text:p text:style-name="P3">L</text:p>
          </table:table-cell>
          <table:table-cell table:style-name="Tabelle1.A2" office:value-type="string">
            <text:p text:style-name="P3">W</text:p>
          </table:table-cell>
          <table:table-cell table:style-name="Tabelle1.A2" office:value-type="string">
            <text:p text:style-name="P3">E</text:p>
          </table:table-cell>
          <table:table-cell table:style-name="Tabelle1.A2" office:value-type="string">
            <text:p text:style-name="P3">R</text:p>
          </table:table-cell>
          <table:table-cell table:style-name="Tabelle1.A2" office:value-type="string">
            <text:p text:style-name="P3">T</text:p>
          </table:table-cell>
          <table:table-cell table:style-name="Tabelle1.A2" office:value-type="string">
            <text:p text:style-name="P3">Z</text:p>
          </table:table-cell>
          <table:table-cell table:style-name="Tabelle1.A2" office:value-type="string">
            <text:p text:style-name="P3">U</text:p>
          </table:table-cell>
          <table:table-cell table:style-name="Tabelle1.A2" office:value-type="string">
            <text:p text:style-name="P3">I</text:p>
          </table:table-cell>
          <table:table-cell table:style-name="Tabelle1.A2" office:value-type="string">
            <text:p text:style-name="P3">O</text:p>
          </table:table-cell>
          <table:table-cell table:style-name="Tabelle1.K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K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K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Zappa</meta:initial-creator>
    <meta:creation-date>2011-06-13T17:29:50.88</meta:creation-date>
    <dc:date>2011-07-05T17:56:37.29</dc:date>
    <dc:creator>Frank Zappa</dc:creator>
    <meta:editing-duration>PT27M8S</meta:editing-duration>
    <meta:editing-cycles>3</meta:editing-cycles>
    <meta:generator>OpenOffice.org/3.2$Win32 OpenOffice.org_project/330m20$Build-9567</meta:generator>
    <meta:printed-by>Frank Zappa</meta:printed-by>
    <meta:print-date>2011-07-05T17:55:21.62</meta:print-date>
    <meta:document-statistic meta:table-count="1" meta:image-count="0" meta:object-count="0" meta:page-count="1" meta:paragraph-count="38" meta:word-count="92" meta:character-count="439"/>
  </office:meta>
</office:document-meta>
</file>